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Curva ABC</text:p>
      <text:p text:style-name="P2"/>
      <text:p text:style-name="P3">Tipo A:</text:p>
      <text:p text:style-name="P4"/>
      <text:p text:style-name="P5">Aqui na empresa onde trabalho temos alguns produtos que podem ser caracterizados de tipo A,B e C:</text:p>
      <text:p text:style-name="P6"/>
      <text:p text:style-name="P7">Tipo A:</text:p>
      <text:p text:style-name="P8"/>
      <text:p text:style-name="P9">Referência – 923-054, referente a umas barras de tejadilho.</text:p>
      <text:p text:style-name="P10">Referência – 19043, referente a um chuventos.</text:p>
      <text:p text:style-name="P11"/>
      <text:p text:style-name="P12">Tipo B:</text:p>
      <text:p text:style-name="P13"/>
      <text:p text:style-name="P14">Referência – DP41279R, referente a umas pastilhas de travão.</text:p>
      <text:p text:style-name="P15">Referência – 459-15, referente a Tampões de roda.</text:p>
      <text:p text:style-name="P16"/>
      <text:p text:style-name="P17">Tipo C:</text:p>
      <text:p text:style-name="P18"/>
      <text:p text:style-name="P19">Referência – ALF1006, referente a molas de rebaixamento.</text:p>
      <text:p text:style-name="P20">Referência<text:s/>– 0088558, referente a um<text:s/>jerrycan 10L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0F4761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guel Ângelo Ferreira Monteiro</meta:initial-creator>
    <dc:creator>Miguel Ângelo Ferreira Monteiro</dc:creator>
    <meta:creation-date>2025-03-30T21:07:00Z</meta:creation-date>
    <dc:date>2025-03-30T21:21:00Z</dc:date>
    <meta:template xlink:href="Normal" xlink:type="simple"/>
    <meta:editing-cycles>1</meta:editing-cycles>
    <meta:editing-duration>PT840S</meta:editing-duration>
    <meta:document-statistic meta:page-count="1" meta:paragraph-count="1" meta:word-count="74" meta:character-count="474" meta:row-count="3" meta:non-whitespace-character-count="401"/>
  </office:meta>
</office:document-meta>
</file>